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0D0000015133FB8B2E.gif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84cm" table:align="left"/>
    </style:style>
    <style:style style:name="Table1.A" style:family="table-column">
      <style:table-column-properties style:column-width="6.373cm"/>
    </style:style>
    <style:style style:name="Table1.B" style:family="table-column">
      <style:table-column-properties style:column-width="3.016cm"/>
    </style:style>
    <style:style style:name="Table1.C" style:family="table-column">
      <style:table-column-properties style:column-width="3.129cm"/>
    </style:style>
    <style:style style:name="Table1.D" style:family="table-column">
      <style:table-column-properties style:column-width="2.695cm"/>
    </style:style>
    <style:style style:name="Table1.E" style:family="table-column">
      <style:table-column-properties style:column-width="1.771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top="0.071cm" fo:margin-bottom="0.071cm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.071cm" fo:margin-bottom="0.071cm" style:snap-to-layout-grid="false"/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P7" style:family="paragraph" style:parent-style-name="Standard">
      <style:paragraph-properties fo:margin-top="0.071cm" fo:margin-bottom="0.071cm" style:snap-to-layout-grid="false"/>
      <style:text-properties style:font-name="Arial" style:font-name-complex="Arial"/>
    </style:style>
    <style:style style:name="P8" style:family="paragraph" style:parent-style-name="Standard">
      <style:paragraph-properties fo:margin-top="0.071cm" fo:margin-bottom="0.071cm" style:snap-to-layout-grid="false"/>
    </style:style>
    <style:style style:name="P9" style:family="paragraph" style:parent-style-name="Standard">
      <style:paragraph-properties fo:margin-top="0.071cm" fo:margin-bottom="0cm" style:snap-to-layout-grid="false"/>
    </style:style>
    <style:style style:name="P10" style:family="paragraph" style:parent-style-name="Standard">
      <style:paragraph-properties fo:margin-top="0.071cm" fo:margin-bottom="0cm" style:snap-to-layout-grid="false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11" style:family="paragraph" style:parent-style-name="Standard">
      <style:paragraph-properties fo:margin-top="0.318cm" fo:margin-bottom="0.318cm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.318cm" fo:margin-bottom="0.318cm" style:snap-to-layout-grid="false"/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P13" style:family="paragraph" style:parent-style-name="Standard">
      <style:paragraph-properties fo:margin-top="0cm" fo:margin-bottom="0.071cm"/>
      <style:text-properties style:font-name="Arial" fo:font-size="10pt" style:font-size-asian="10pt" style:font-name-complex="Arial" style:font-size-complex="10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Footer">
      <style:paragraph-properties>
        <style:tab-stops>
          <style:tab-stop style:position="8.498cm" style:type="center"/>
          <style:tab-stop style:position="14.023cm"/>
          <style:tab-stop style:position="16.999cm" style:type="right"/>
        </style:tab-stops>
      </style:paragraph-properties>
    </style:style>
    <style:style style:name="P18" style:family="paragraph">
      <style:paragraph-properties style:writing-mode="lr-tb"/>
    </style:style>
    <style:style style:name="P19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Symbol"/>
    </style:style>
    <style:style style:name="T4" style:family="text">
      <style:text-properties style:font-name="Symbol" fo:font-size="10pt" style:font-size-asian="10pt" style:font-size-complex="10pt"/>
    </style:style>
    <style:style style:name="T5" style:family="text">
      <style:text-properties style:font-name="Times New Roman1" fo:font-size="12pt" fo:font-style="italic" style:text-underline-style="solid" style:text-underline-width="auto" style:text-underline-color="font-color" fo:font-weight="bold"/>
    </style:style>
    <style:style style:name="T6" style:family="text">
      <style:text-properties style:use-window-font-color="true" style:font-name="Times New Roman" fo:font-size="9pt" fo:language="fr" fo:country="FR" style:font-name-asian="Times New Roman" style:font-size-asian="9pt" style:font-name-complex="Times New Roman" style:font-size-complex="9pt" style:language-complex="ar" style:country-complex="SA"/>
    </style:style>
    <style:style style:name="T7" style:family="text">
      <style:text-properties style:use-window-font-color="true" style:font-name="Arial" fo:font-size="9pt" fo:language="fr" fo:country="FR" style:font-name-asian="Times New Roman" style:font-size-asian="9pt" style:font-name-complex="Arial" style:font-size-complex="9pt" style:language-complex="ar" style:country-complex="SA"/>
    </style:style>
    <style:style style:name="T8" style:family="text">
      <style:text-properties style:use-window-font-color="true" style:font-name="Arial" fo:font-size="9pt" fo:language="fr" fo:country="FR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71cm" draw:visible-area-height="1.025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01cm" draw:visible-area-height="1.025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48cm" draw:visible-area-height="1.025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6cm" draw:visible-area-height="1.025cm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.03cm" fo:padding-bottom="0.03cm" fo:padding-left="0.049cm" fo:padding-right="0.049cm" fo:wrap-option="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.026cm" svg:stroke-color="#000000" draw:marker-end="msArrowOpenEnd_20_1" draw:marker-end-width="0.43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6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draw:auto-grow-width="false" fo:padding-top="0.03cm" fo:padding-bottom="0.03cm" fo:padding-left="0.101cm" fo:padding-right="0.101cm" fo:wrap-option="wrap" draw:shadow="hidden" style:run-through="foreground"/>
    </style:style>
    <style:style style:name="gr7" style:family="graphic">
      <style:graphic-properties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ncollable en math !</text:p>
      <text:p text:style-name="P14"><text:span text:style-name="T5">LA TETE ET LES JAMBES</text:span> </text:p>
      <text:p text:style-name="P14"/>
      <text:p text:style-name="P16">Equipe n°...............</text:p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">a</text:p>
          </table:table-cell>
          <table:table-cell table:style-name="Table1.A1" office:value-type="string">
            <text:p text:style-name="P1">b</text:p>
          </table:table-cell>
          <table:table-cell table:style-name="Table1.A1" office:value-type="string">
            <text:p text:style-name="P1">c</text:p>
          </table:table-cell>
          <table:table-cell table:style-name="Table1.E1" office:value-type="string">
            <text:p text:style-name="Table_20_Contents">Réponse</text:p>
          </table:table-cell>
        </table:table-row>
        <table:table-row>
          <table:table-cell table:style-name="Table1.A2" office:value-type="string">
            <text:p text:style-name="P8"><text:span text:style-name="T1">La</text:span><text:span text:style-name="T1"> partie décimale du nombre 372,125 est …</text:span></text:p>
          </table:table-cell>
          <table:table-cell table:style-name="Table1.A2" office:value-type="string">
            <text:p text:style-name="P2">372</text:p>
          </table:table-cell>
          <table:table-cell table:style-name="Table1.A2" office:value-type="string">
            <text:p text:style-name="P2">125</text:p>
          </table:table-cell>
          <table:table-cell table:style-name="Table1.A2" office:value-type="string">
            <text:p text:style-name="P2">5</text:p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8"><text:span text:style-name="T1">Une écriture décimale du nombre </text:span><text:span text:style-name="T2">trois dixièmes</text:span><text:span text:style-name="T1"> est …</text:span></text:p>
          </table:table-cell>
          <table:table-cell table:style-name="Table1.A2" office:value-type="string">
            <text:p text:style-name="P2">0,3</text:p>
          </table:table-cell>
          <table:table-cell table:style-name="Table1.A2" office:value-type="string">
            <text:p text:style-name="P2">3,10</text:p>
          </table:table-cell>
          <table:table-cell table:style-name="Table1.A2" office:value-type="string">
            <text:p text:style-name="P2">0,03</text:p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8"><text:span text:style-name="T1"><draw:frame draw:style-name="fr2" draw:name="Object1" text:anchor-type="as-char" svg:width="2.469cm" svg:height="1.023cm" draw:z-index="9"><draw:object-ole xlink:href="./Object 4" xlink:type="simple" xlink:show="embed" xlink:actuate="onLoad"/><draw:image xlink:href="./ObjectReplacements/Object 4" xlink:type="simple" xlink:show="embed" xlink:actuate="onLoad"/></draw:frame></text:span><text:span text:style-name="T1"> s’écrit aussi …</text:span></text:p>
          </table:table-cell>
          <table:table-cell table:style-name="Table1.A2" office:value-type="string">
            <text:p text:style-name="P2">4,703</text:p>
          </table:table-cell>
          <table:table-cell table:style-name="Table1.A2" office:value-type="string">
            <text:p text:style-name="P2">4,37</text:p>
          </table:table-cell>
          <table:table-cell table:style-name="Table1.A2" office:value-type="string">
            <text:p text:style-name="P2">4,307</text:p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2,12 s’écrit aussi …</text:p>
          </table:table-cell>
          <table:table-cell table:style-name="Table1.A2" office:value-type="string">
            <text:p text:style-name="P2"><draw:frame draw:style-name="fr3" draw:name="Object4" text:anchor-type="as-char" svg:width="0.6cm" svg:height="1.023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1.A2" office:value-type="string">
            <text:p text:style-name="P2"><draw:frame draw:style-name="fr4" draw:name="Object5" text:anchor-type="as-char" svg:width="0.847cm" svg:height="1.023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1.A2" office:value-type="string">
            <text:p text:style-name="P2"><draw:frame draw:style-name="fr5" draw:name="Object6" text:anchor-type="as-char" svg:width="1.164cm" svg:height="1.023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0"><draw:g text:anchor-type="char" draw:z-index="3" draw:style-name="gr1"><draw:frame draw:style-name="gr2" draw:text-style-name="P18" svg:width="0.503cm" svg:height="0.477cm" svg:x="2.216cm" svg:y="0.176cm"><draw:text-box><text:p text:style-name="P18"><text:span text:style-name="T6">B</text:span></text:p></draw:text-box></draw:frame><draw:frame draw:style-name="gr2" draw:text-style-name="P18" svg:width="0.371cm" svg:height="0.451cm" svg:x="1.334cm" svg:y="0.188cm"><draw:text-box><text:p text:style-name="P18"><text:span text:style-name="T6">A</text:span></text:p></draw:text-box></draw:frame><draw:frame draw:style-name="gr2" draw:text-style-name="P18" svg:width="0.424cm" svg:height="0.503cm" svg:x="3.641cm" svg:y="0.181cm"><draw:text-box><text:p text:style-name="P18"><text:span text:style-name="T6">C</text:span></text:p></draw:text-box></draw:frame><draw:line draw:style-name="gr3" draw:text-style-name="P19" svg:x1="1.168cm" svg:y1="0.67cm" svg:x2="4.158cm" svg:y2="0.67cm"><text:p/></draw:line><draw:line draw:style-name="gr3" draw:text-style-name="P19" svg:x1="1.512cm" svg:y1="0.591cm" svg:x2="1.512cm" svg:y2="0.75cm"><text:p/></draw:line><draw:line draw:style-name="gr3" draw:text-style-name="P19" svg:x1="2.36cm" svg:y1="0.591cm" svg:x2="2.36cm" svg:y2="0.75cm"><text:p/></draw:line><draw:line draw:style-name="gr3" draw:text-style-name="P19" svg:x1="3.787cm" svg:y1="0.591cm" svg:x2="3.787cm" svg:y2="0.75cm"><text:p/></draw:line></draw:g></text:p>
            <text:p text:style-name="P10"/>
            <text:p text:style-name="P9"><text:span text:style-name="T1">L</text:span><text:span text:style-name="T1">es points A, B, C son alignés. </text:span></text:p>
            <text:p text:style-name="P13">On peut écrire …</text:p>
          </table:table-cell>
          <table:table-cell table:style-name="Table1.A2" office:value-type="string">
            <text:p text:style-name="P2"/>
            <text:p text:style-name="P2"/>
            <text:p text:style-name="P4"><text:span text:style-name="T1">A </text:span><text:span text:style-name="T3"></text:span><text:span text:style-name="T1"> [BC)</text:span></text:p>
          </table:table-cell>
          <table:table-cell table:style-name="Table1.A2" office:value-type="string">
            <text:p text:style-name="P2"/>
            <text:p text:style-name="P2"/>
            <text:p text:style-name="P4"><text:span text:style-name="T1">A </text:span><text:span text:style-name="T3"></text:span><text:span text:style-name="T1"> [CB)</text:span></text:p>
          </table:table-cell>
          <table:table-cell table:style-name="Table1.A2" office:value-type="string">
            <text:p text:style-name="P2"/>
            <text:p text:style-name="P2"/>
            <text:p text:style-name="P4"><text:span text:style-name="T1">A </text:span><text:span text:style-name="T3"></text:span><text:span text:style-name="T1"> [BC]</text:span></text:p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Sur quelle figure le point R est-il le milieu du segment d’extrémités S et T ?</text:p>
          </table:table-cell>
          <table:table-cell table:style-name="Table1.A2" office:value-type="string">
            <text:p text:style-name="P3"><draw:g text:anchor-type="char" draw:z-index="8" draw:style-name="gr1"><draw:line draw:style-name="gr3" draw:text-style-name="P19" svg:x1="0.915cm" svg:y1="0.647cm" svg:x2="0.941cm" svg:y2="0.912cm"><text:p/></draw:line><draw:g draw:style-name="gr7"><draw:line draw:style-name="gr3" draw:text-style-name="P19" svg:x1="0.471cm" svg:y1="0.656cm" svg:x2="1.556cm" svg:y2="0.947cm"><text:p/></draw:line><draw:line draw:style-name="gr3" draw:text-style-name="P19" svg:x1="1.556cm" svg:y1="0.947cm" svg:x2="2.614cm" svg:y2="0.894cm"><text:p/></draw:line><draw:line draw:style-name="gr3" draw:text-style-name="P19" svg:x1="1cm" svg:y1="0.656cm" svg:x2="1.026cm" svg:y2="0.921cm"><text:p/></draw:line><draw:line draw:style-name="gr3" draw:text-style-name="P19" svg:x1="2.058cm" svg:y1="0.788cm" svg:x2="2.084cm" svg:y2="1.053cm"><text:p/></draw:line><draw:line draw:style-name="gr3" draw:text-style-name="P19" svg:x1="0.496cm" svg:y1="0.577cm" svg:x2="0.443cm" svg:y2="0.762cm"><text:p/></draw:line><draw:line draw:style-name="gr3" draw:text-style-name="P19" svg:x1="2.614cm" svg:y1="0.815cm" svg:x2="2.64cm" svg:y2="0.974cm"><text:p/></draw:line><draw:frame draw:style-name="gr2" draw:text-style-name="P18" svg:width="0.371cm" svg:height="0.503cm" svg:x="1.423cm" svg:y="0.469cm"><draw:text-box><text:p text:style-name="P18"><text:span text:style-name="T6">R</text:span></text:p></draw:text-box></draw:frame><draw:frame draw:style-name="gr2" draw:text-style-name="P18" svg:width="0.371cm" svg:height="0.503cm" svg:x="2.482cm" svg:y="0.39cm"><draw:text-box><text:p text:style-name="P18"><text:span text:style-name="T6">T</text:span></text:p></draw:text-box></draw:frame><draw:frame draw:style-name="gr2" draw:text-style-name="P18" svg:width="0.371cm" svg:height="0.503cm" svg:x="0.365cm" svg:y="0.178cm"><draw:text-box><text:p text:style-name="P18"><text:span text:style-name="T6">S</text:span></text:p></draw:text-box></draw:frame><draw:line draw:style-name="gr3" draw:text-style-name="P19" svg:x1="1.52cm" svg:y1="0.882cm" svg:x2="1.494cm" svg:y2="0.988cm"><text:p/></draw:line></draw:g><draw:line draw:style-name="gr3" draw:text-style-name="P19" svg:x1="2.148cm" svg:y1="0.801cm" svg:x2="2.174cm" svg:y2="1.066cm"><text:p/></draw:line></draw:g></text:p>
          </table:table-cell>
          <table:table-cell table:style-name="Table1.A2" office:value-type="string">
            <text:p text:style-name="P3"><draw:g text:anchor-type="char" draw:z-index="4" draw:style-name="gr1"><draw:line draw:style-name="gr3" draw:text-style-name="P19" svg:x1="2.051cm" svg:y1="0.679cm" svg:x2="1.972cm" svg:y2="0.917cm"><text:p/></draw:line><draw:line draw:style-name="gr3" draw:text-style-name="P19" svg:x1="2.397cm" svg:y1="0.653cm" svg:x2="2.423cm" svg:y2="0.812cm"><text:p/></draw:line><draw:frame draw:style-name="gr2" draw:text-style-name="P18" svg:width="0.371cm" svg:height="0.503cm" svg:x="1.366cm" svg:y="0.386cm"><draw:text-box><text:p text:style-name="P18"><text:span text:style-name="T6">R</text:span></text:p></draw:text-box></draw:frame><draw:frame draw:style-name="gr2" draw:text-style-name="P18" svg:width="0.371cm" svg:height="0.503cm" svg:x="2.239cm" svg:y="0.254cm"><draw:text-box><text:p text:style-name="P18"><text:span text:style-name="T6">T</text:span></text:p></draw:text-box></draw:frame><draw:frame draw:style-name="gr2" draw:text-style-name="P18" svg:width="0.371cm" svg:height="0.503cm" svg:x="0.466cm" svg:y="0.572cm"><draw:text-box><text:p text:style-name="P18"><text:span text:style-name="T6">S</text:span></text:p></draw:text-box></draw:frame><draw:line draw:style-name="gr3" draw:text-style-name="P19" svg:x1="0.651cm" svg:y1="1.021cm" svg:x2="2.424cm" svg:y2="0.73cm"><text:p/></draw:line><draw:line draw:style-name="gr3" draw:text-style-name="P19" svg:x1="0.627cm" svg:y1="0.97cm" svg:x2="0.653cm" svg:y2="1.129cm"><text:p/></draw:line><draw:line draw:style-name="gr3" draw:text-style-name="P19" svg:x1="1.553cm" svg:y1="0.785cm" svg:x2="1.579cm" svg:y2="0.944cm"><text:p/></draw:line><draw:line draw:style-name="gr3" draw:text-style-name="P19" svg:x1="2.133cm" svg:y1="0.679cm" svg:x2="2.054cm" svg:y2="0.917cm"><text:p/></draw:line><draw:line draw:style-name="gr3" draw:text-style-name="P19" svg:x1="1.125cm" svg:y1="0.838cm" svg:x2="1.046cm" svg:y2="1.076cm"><text:p/></draw:line><draw:line draw:style-name="gr3" draw:text-style-name="P19" svg:x1="1.206cm" svg:y1="0.838cm" svg:x2="1.127cm" svg:y2="1.076cm"><text:p/></draw:line></draw:g></text:p>
          </table:table-cell>
          <table:table-cell table:style-name="Table1.A2" office:value-type="string">
            <text:p text:style-name="P3"><draw:g text:anchor-type="char" draw:z-index="5" draw:style-name="gr1"><draw:line draw:style-name="gr3" draw:text-style-name="P19" svg:x1="2.15cm" svg:y1="0.411cm" svg:x2="2.176cm" svg:y2="0.57cm"><text:p/></draw:line><draw:frame draw:style-name="gr2" draw:text-style-name="P18" svg:width="0.371cm" svg:height="0.503cm" svg:x="1.119cm" svg:y="0.143cm"><draw:text-box><text:p text:style-name="P18"><text:span text:style-name="T6">R</text:span></text:p></draw:text-box></draw:frame><draw:frame draw:style-name="gr2" draw:text-style-name="P18" svg:width="0.371cm" svg:height="0.503cm" svg:x="1.992cm" svg:y="0.011cm"><draw:text-box><text:p text:style-name="P18"><text:span text:style-name="T6">T</text:span></text:p></draw:text-box></draw:frame><draw:frame draw:style-name="gr2" draw:text-style-name="P18" svg:width="0.371cm" svg:height="0.503cm" svg:x="0.219cm" svg:y="0.33cm"><draw:text-box><text:p text:style-name="P18"><text:span text:style-name="T6">S</text:span></text:p></draw:text-box></draw:frame><draw:line draw:style-name="gr3" draw:text-style-name="P19" svg:x1="0.404cm" svg:y1="0.778cm" svg:x2="2.177cm" svg:y2="0.487cm"><text:p/></draw:line><draw:line draw:style-name="gr3" draw:text-style-name="P19" svg:x1="0.38cm" svg:y1="0.727cm" svg:x2="0.406cm" svg:y2="0.886cm"><text:p/></draw:line><draw:line draw:style-name="gr3" draw:text-style-name="P19" svg:x1="1.277cm" svg:y1="0.542cm" svg:x2="1.303cm" svg:y2="0.701cm"><text:p/></draw:line></draw:g></text:p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6"><draw:g text:anchor-type="char" draw:z-index="6" draw:style-name="gr1"><draw:line draw:style-name="gr4" draw:text-style-name="P19" svg:x1="0.808cm" svg:y1="0.741cm" svg:x2="5.147cm" svg:y2="0.741cm"><text:p/></draw:line><draw:line draw:style-name="gr3" draw:text-style-name="P19" svg:x1="1.018cm" svg:y1="0.628cm" svg:x2="1.018cm" svg:y2="0.84cm"><text:p/></draw:line><draw:line draw:style-name="gr3" draw:text-style-name="P19" svg:x1="1.335cm" svg:y1="0.575cm" svg:x2="1.335cm" svg:y2="0.919cm"><text:p/></draw:line><draw:line draw:style-name="gr3" draw:text-style-name="P19" svg:x1="1.653cm" svg:y1="0.628cm" svg:x2="1.653cm" svg:y2="0.84cm"><text:p/></draw:line><draw:line draw:style-name="gr3" draw:text-style-name="P19" svg:x1="1.97cm" svg:y1="0.628cm" svg:x2="1.97cm" svg:y2="0.84cm"><text:p/></draw:line><draw:line draw:style-name="gr3" draw:text-style-name="P19" svg:x1="2.288cm" svg:y1="0.628cm" svg:x2="2.288cm" svg:y2="0.84cm"><text:p/></draw:line><draw:line draw:style-name="gr3" draw:text-style-name="P19" svg:x1="2.632cm" svg:y1="0.628cm" svg:x2="2.632cm" svg:y2="0.84cm"><text:p/></draw:line><draw:line draw:style-name="gr3" draw:text-style-name="P19" svg:x1="2.949cm" svg:y1="0.628cm" svg:x2="2.949cm" svg:y2="0.84cm"><text:p/></draw:line><draw:line draw:style-name="gr3" draw:text-style-name="P19" svg:x1="3.267cm" svg:y1="0.628cm" svg:x2="3.267cm" svg:y2="0.84cm"><text:p/></draw:line><draw:line draw:style-name="gr3" draw:text-style-name="P19" svg:x1="3.584cm" svg:y1="0.628cm" svg:x2="3.584cm" svg:y2="0.84cm"><text:p/></draw:line><draw:line draw:style-name="gr5" draw:text-style-name="P19" svg:x1="3.902cm" svg:y1="0.628cm" svg:x2="3.902cm" svg:y2="0.887cm"><text:p/></draw:line><draw:line draw:style-name="gr3" draw:text-style-name="P19" svg:x1="4.219cm" svg:y1="0.628cm" svg:x2="4.219cm" svg:y2="0.84cm"><text:p/></draw:line><draw:line draw:style-name="gr3" draw:text-style-name="P19" svg:x1="4.854cm" svg:y1="0.628cm" svg:x2="4.854cm" svg:y2="0.84cm"><text:p/></draw:line><draw:line draw:style-name="gr3" draw:text-style-name="P19" svg:x1="4.537cm" svg:y1="0.575cm" svg:x2="4.537cm" svg:y2="0.919cm"><text:p/></draw:line><draw:frame draw:style-name="gr6" draw:text-style-name="P18" svg:width="0.715cm" svg:height="0.477cm" svg:x="0.99cm" svg:y="0.866cm"><draw:text-box><text:p text:style-name="P18"><text:span text:style-name="T7">6,4</text:span></text:p></draw:text-box></draw:frame><draw:frame draw:style-name="gr6" draw:text-style-name="P18" svg:width="0.503cm" svg:height="0.398cm" svg:x="3.664cm" svg:y="0.286cm"><draw:text-box><text:p text:style-name="P18"><text:span text:style-name="T8">M</text:span></text:p></draw:text-box></draw:frame><draw:frame draw:style-name="gr6" draw:text-style-name="P18" svg:width="0.715cm" svg:height="0.477cm" svg:x="4.218cm" svg:y="0.893cm"><draw:text-box><text:p text:style-name="P18"><text:span text:style-name="T7">6,5</text:span></text:p></draw:text-box></draw:frame></draw:g></text:p>
            <text:p text:style-name="P6"/>
            <text:p text:style-name="P6"/>
            <text:p text:style-name="P7">Sur cette demi-droite graduée, l’abscisse du point M est … </text:p>
          </table:table-cell>
          <table:table-cell table:style-name="Table1.A2" office:value-type="string">
            <text:p text:style-name="P2"/>
            <text:p text:style-name="P2"/>
            <text:p text:style-name="P2"/>
            <text:p text:style-name="P2">0,8</text:p>
          </table:table-cell>
          <table:table-cell table:style-name="Table1.A2" office:value-type="string">
            <text:p text:style-name="P2"/>
            <text:p text:style-name="P2"/>
            <text:p text:style-name="P2"/>
            <text:p text:style-name="P2">6,48</text:p>
          </table:table-cell>
          <table:table-cell table:style-name="Table1.A2" office:value-type="string">
            <text:p text:style-name="P2"/>
            <text:p text:style-name="P2"/>
            <text:p text:style-name="P2"/>
            <text:p text:style-name="P2">6,8</text:p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Dans quel cas les nombres ci-contre sont-ils rangés dans l’ordre croissant ?</text:p>
          </table:table-cell>
          <table:table-cell table:style-name="Table1.A2" office:value-type="string">
            <text:p text:style-name="P2">2,1&lt;2,38&lt;2,5</text:p>
          </table:table-cell>
          <table:table-cell table:style-name="Table1.A2" office:value-type="string">
            <text:p text:style-name="P2">2,1&gt;2,38&gt;2,5</text:p>
          </table:table-cell>
          <table:table-cell table:style-name="Table1.A2" office:value-type="string">
            <text:p text:style-name="P2">2,5&gt;2,38&gt;2,1</text:p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Un nombre qui peut s’intercaler entre 0,21 et 0,22 est …</text:p>
          </table:table-cell>
          <table:table-cell table:style-name="Table1.A2" office:value-type="string">
            <text:p text:style-name="P2">0,205</text:p>
          </table:table-cell>
          <table:table-cell table:style-name="Table1.A2" office:value-type="string">
            <text:p text:style-name="P2">0,214</text:p>
          </table:table-cell>
          <table:table-cell table:style-name="Table1.A2" office:value-type="string">
            <text:p text:style-name="P2">0,202</text:p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2"><draw:g text:anchor-type="char" draw:z-index="7" draw:style-name="gr1"><draw:line draw:style-name="gr3" draw:text-style-name="P19" svg:x1="1.182cm" svg:y1="0.968cm" svg:x2="3.537cm" svg:y2="1.021cm"><text:p/></draw:line><draw:line draw:style-name="gr3" draw:text-style-name="P19" svg:x1="1.205cm" svg:y1="0.467cm" svg:x2="3.533cm" svg:y2="0.758cm"><text:p/></draw:line></draw:g></text:p>
            <text:p text:style-name="P11">Les droites de la figure sont …</text:p>
          </table:table-cell>
          <table:table-cell table:style-name="Table1.A2" office:value-type="string">
            <text:p text:style-name="P2"/>
            <text:p text:style-name="P2"/>
            <text:p text:style-name="P2">parallèles</text:p>
          </table:table-cell>
          <table:table-cell table:style-name="Table1.A2" office:value-type="string">
            <text:p text:style-name="P2"/>
            <text:p text:style-name="P2"/>
            <text:p text:style-name="P2">perpendiculaires</text:p>
          </table:table-cell>
          <table:table-cell table:style-name="Table1.A2" office:value-type="string">
            <text:p text:style-name="P2"/>
            <text:p text:style-name="P2"/>
            <text:p text:style-name="P2">sécantes</text:p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Si deux droites sont perpendiculaires à une même droite, alors elles sont …</text:p>
          </table:table-cell>
          <table:table-cell table:style-name="Table1.A2" office:value-type="string">
            <text:p text:style-name="P2">parallèles entre elles</text:p>
          </table:table-cell>
          <table:table-cell table:style-name="Table1.A2" office:value-type="string">
            <text:p text:style-name="P2">perpendiculaires entre elles</text:p>
          </table:table-cell>
          <table:table-cell table:style-name="Table1.A2" office:value-type="string">
            <text:p text:style-name="P2">sécantes</text:p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8"><text:span text:style-name="T1">On sait que </text:span><text:span text:style-name="T2">(d)</text:span><text:span text:style-name="T1"> // </text:span><text:span text:style-name="T2">(d’)</text:span><text:span text:style-name="T1"> et </text:span><text:span text:style-name="T2">(d)</text:span><text:span text:style-name="T1"> // </text:span><text:span text:style-name="T2">(d’’)</text:span><text:span text:style-name="T1">. </text:span></text:p>
            <text:p text:style-name="P5">Alors …</text:p>
          </table:table-cell>
          <table:table-cell table:style-name="Table1.A2" office:value-type="string">
            <text:p text:style-name="P4"><text:span text:style-name="T2">(d)</text:span><text:span text:style-name="T1"> </text:span><text:span text:style-name="T4"></text:span><text:span text:style-name="T1"> </text:span><text:span text:style-name="T2">(d’)</text:span></text:p>
          </table:table-cell>
          <table:table-cell table:style-name="Table1.A2" office:value-type="string">
            <text:p text:style-name="P4"><text:span text:style-name="T2">(d’)</text:span><text:span text:style-name="T1"> </text:span><text:span text:style-name="T4"></text:span><text:span text:style-name="T1"> </text:span><text:span text:style-name="T2">(d’’)</text:span></text:p>
          </table:table-cell>
          <table:table-cell table:style-name="Table1.A2" office:value-type="string">
            <text:p text:style-name="P4"><text:span text:style-name="T2">(d’)</text:span><text:span text:style-name="T1"> // </text:span><text:span text:style-name="T2">(d’’)</text:span></text:p>
          </table:table-cell>
          <table:table-cell table:style-name="Table1.E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OpenEnd_20_1" draw:display-name="msArrowOpenEnd 1" svg:viewBox="0 0 245 245" svg:d="m123 0 122 223-37 22-85-157-86 157-37-22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4.023cm"/>
          <style:tab-stop style:position="16.999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14.213cm" svg:y="-0.474cm" svg:width="1.603cm" svg:height="1.536cm" draw:z-index="10"><draw:image xlink:href="Pictures/100002000000010D0000015133FB8B2E.gif" xlink:type="simple" xlink:show="embed" xlink:actuate="onLoad"/></draw:frame>Incollable en Math – Journée du 16 décembre 2009 – La tête et les jambes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7T09:52:22</meta:creation-date>
    <dc:date>2009-12-09T22:24:19.01</dc:date>
    <meta:editing-duration>PT00H19M16S</meta:editing-duration>
    <meta:editing-cycles>2</meta:editing-cycles>
    <meta:generator>OpenOffice.org/3.1$Win32 OpenOffice.org_project/310m19$Build-9420</meta:generator>
    <meta:printed-by>Sophie Airaud</meta:printed-by>
    <meta:print-date>2009-12-07T22:46:29.42</meta:print-date>
    <meta:document-statistic meta:table-count="1" meta:image-count="1" meta:object-count="4" meta:page-count="1" meta:paragraph-count="55" meta:word-count="192" meta:character-count="998"/>
    <dc:creator>Sophie Airaud</dc:creator>
  </office:meta>
</office:document-meta>
</file>